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1000003C0245139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191cm" svg:y="0.131cm" svg:width="16.536cm" svg:height="25.4cm" draw:z-index="0"><draw:image xlink:href="Pictures/1000000000000271000003C0245139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da  gnagna</meta:initial-creator>
    <meta:creation-date>2020-04-10T14:35:52.88</meta:creation-date>
    <meta:document-statistic meta:table-count="0" meta:image-count="1" meta:object-count="0" meta:page-count="1" meta:paragraph-count="0" meta:word-count="0" meta:character-count="0"/>
    <dc:date>2020-04-10T14:37:50.12</dc:date>
    <dc:creator>giada  gnagna</dc:creator>
    <meta:editing-duration>PT1M57S</meta:editing-duration>
    <meta:editing-cycles>1</meta:editing-cycles>
    <meta:generator>OpenOffice/4.1.6$Win32 OpenOffice.org_project/416m1$Build-9790</meta:generator>
  </office:meta>
</office:document-meta>
</file>